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Heading" style:master-page-name="Standard">
      <style:paragraph-properties style:page-number="auto"/>
      <style:text-properties fo:font-size="18pt" style:text-underline-style="none" style:font-size-asian="18pt"/>
    </style:style>
    <style:style style:name="P4" style:family="paragraph" style:parent-style-name="Heading_20_2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officeooo:rsid="000c8be4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richt </text:p>
      <text:p text:style-name="Heading"/>
      <text:p text:style-name="Heading"/>
      <text:p text:style-name="Heading"/>
      <text:p text:style-name="Heading">Das Herstellen eines Körners</text:p>
      <text:p text:style-name="P1"/>
      <text:p text:style-name="P1"/>
      <text:h text:style-name="P4" text:outline-level="2"/>
      <text:p text:style-name="Standard"/>
      <text:h text:style-name="Heading_20_2" text:outline-level="2">Aufgabe</text:h>
      <text:h text:style-name="Heading_20_1" text:outline-level="1"/>
      <text:h text:style-name="Heading_20_1" text:outline-level="1"/>
      <text:h text:style-name="Heading_20_1" text:outline-level="1">Erstellen Sie einen Arbeitsablaufplan (Bericht) für die Herstellung </text:h>
      <text:h text:style-name="Heading_20_1" text:outline-level="1"/>
      <text:h text:style-name="Heading_20_1" text:outline-level="1">eines Körners aus vorgedrehtem Silberstahl (incl. Härten und Anlassen) in </text:h>
      <text:h text:style-name="Heading_20_1" text:outline-level="1"/>
      <text:h text:style-name="Heading_20_1" text:outline-level="1">technologisch richtiger Reihenfolge.</text:h>
      <text:p text:style-name="Standard"/>
      <text:h text:style-name="Heading_20_1" text:outline-level="1">Nennen Sie Werkzeuge, Arbeitsmaterialien und Hilfsmittel, die Sie dazu </text:h>
      <text:h text:style-name="Heading_20_1" text:outline-level="1"/>
      <text:h text:style-name="Heading_20_1" text:outline-level="1">benötigt haben.</text:h>
      <text:p text:style-name="P2"/>
      <text:p text:style-name="Standard"><text:span text:style-name="T1">(Text </text:span><text:span text:style-name="T2">und</text:span><text:span text:style-name="T1"> Skizzen mit einigen Maßangaben sind wünschenswert!)</text:span></text:p>
      <text:p text:style-name="Standard"/>
      <text:p text:style-name="Standard"><text:span text:style-name="T2">Verfahrensweise:</text:span><text:span text:style-name="T1">1.Vorbereitung</text:span></text:p>
      <text:p text:style-name="P2"/>
      <text:p text:style-name="P2"><text:s text:c="28"/>2.Durchführung</text:p>
      <text:p text:style-name="P2"/>
      <text:p text:style-name="P2"><text:s text:c="28"/>3.Fertigstellung</text:p>
      <text:p text:style-name="P2"/>
      <text:p text:style-name="P2"><text:s/></text:p>
      <text:p text:style-name="Standard"><text:span text:style-name="T1">Lassen Sie eine kurze Einschätzung Ihrer geleisteten Arbeit</text:span> <text:s/><text:span text:style-name="T1">mit in den Bericht </text:span></text:p>
      <text:p text:style-name="P2"/>
      <text:p text:style-name="P2">einfließen (ggf. Verbesserungsvorschläge einbringen)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Termin:</text:span><text:span text:style-name="T4"> <text:s text:c="2"/></text:span><text:span text:style-name="T5">20.04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, 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2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*</meta:initial-creator>
    <meta:creation-date>2019-04-12T08:49:00</meta:creation-date>
    <dc:date>2020-03-25T10:48:27.460545803</dc:date>
    <meta:print-date>2018-10-19T10:55:00</meta:print-date>
    <meta:editing-cycles>3</meta:editing-cycles>
    <meta:editing-duration>PT2M14S</meta:editing-duration>
    <meta:document-statistic meta:table-count="0" meta:image-count="0" meta:object-count="0" meta:page-count="1" meta:paragraph-count="16" meta:word-count="67" meta:character-count="638" meta:non-whitespace-character-count="521"/>
    <meta:generator>LibreOffice/6.2.8.2$Linux_X86_64 LibreOffice_project/20$Build-2</meta:generator>
  </office:meta>
</office:document-meta>
</file>