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50fe" officeooo:paragraph-rsid="001c6b22"/>
    </style:style>
    <style:style style:name="P2" style:family="paragraph" style:parent-style-name="Text_20_body">
      <style:text-properties fo:color="#000000" style:text-line-through-style="none" style:text-line-through-type="none" style:font-name="Liberation Serif" fo:letter-spacing="normal" style:text-underline-style="solid" style:text-underline-width="auto" style:text-underline-color="font-color" officeooo:rsid="0003c2ac" officeooo:paragraph-rsid="001e1c69" style:text-blinking="false"/>
    </style:style>
    <style:style style:name="P3" style:family="paragraph" style:parent-style-name="Text_20_body">
      <style:text-properties fo:color="#000000" style:font-name="Liberation Serif" officeooo:rsid="000450fe" officeooo:paragraph-rsid="001e1c69"/>
    </style:style>
    <style:style style:name="P4" style:family="paragraph" style:parent-style-name="Text_20_body">
      <style:text-properties fo:color="#000000" style:font-name="Liberation Serif" officeooo:paragraph-rsid="001e1c69"/>
    </style:style>
    <style:style style:name="P5" style:family="paragraph" style:parent-style-name="Text_20_body">
      <style:text-properties officeooo:paragraph-rsid="001e1c69"/>
    </style:style>
    <style:style style:name="P6" style:family="paragraph" style:parent-style-name="Text_20_body">
      <style:paragraph-properties fo:margin-left="0cm" fo:margin-right="0cm" fo:text-align="start" style:justify-single-word="false" fo:orphans="2" fo:text-indent="0cm" style:auto-text-indent="false" fo:padding="0cm" fo:border="none"/>
      <style:text-properties fo:color="#000000" style:text-line-through-style="none" style:text-line-through-type="none" style:font-name="Liberation Serif" fo:letter-spacing="normal" style:text-underline-style="none" officeooo:paragraph-rsid="001e1c69" style:text-blinking="false"/>
    </style:style>
    <style:style style:name="P7" style:family="paragraph" style:parent-style-name="Text_20_body">
      <style:paragraph-properties fo:margin-left="0cm" fo:margin-right="0cm" fo:margin-top="0cm" fo:margin-bottom="0.265cm" loext:contextual-spacing="false" fo:line-height="135%" fo:text-align="start" style:justify-single-word="false" fo:orphans="2" fo:text-indent="0cm" style:auto-text-indent="false" fo:padding="0cm" fo:border="none"/>
      <style:text-properties officeooo:paragraph-rsid="001e1c69"/>
    </style:style>
    <style:style style:name="P8" style:family="paragraph" style:parent-style-name="Text_20_body">
      <style:paragraph-properties fo:margin-left="0cm" fo:margin-right="0cm" fo:margin-top="0cm" fo:margin-bottom="0.212cm" loext:contextual-spacing="false" fo:line-height="145%" fo:text-align="start" style:justify-single-word="false" fo:orphans="2" fo:text-indent="0cm" style:auto-text-indent="false" fo:padding="0cm" fo:border="none"/>
      <style:text-properties fo:font-variant="normal" fo:text-transform="none" fo:color="#000000" style:text-line-through-style="none" style:text-line-through-type="none" style:font-name="Liberation Serif" fo:letter-spacing="normal" style:text-underline-style="none" officeooo:paragraph-rsid="001e1c69" style:text-blinking="false"/>
    </style:style>
    <style:style style:name="P9" style:family="paragraph" style:parent-style-name="Text_20_body">
      <style:paragraph-properties fo:margin-left="0cm" fo:margin-right="0.529cm" fo:text-indent="0cm" style:auto-text-indent="false"/>
      <style:text-properties officeooo:paragraph-rsid="001e1c69"/>
    </style:style>
    <style:style style:name="P10" style:family="paragraph" style:parent-style-name="Standard">
      <style:text-properties fo:color="#000000" style:text-line-through-style="none" style:text-line-through-type="none" style:font-name="Liberation Serif" fo:letter-spacing="normal" style:text-underline-style="none" officeooo:rsid="0003c2ac" officeooo:paragraph-rsid="001e1c69" style:text-blinking="false" fo:background-color="#ffffff"/>
    </style:style>
    <style:style style:name="P11" style:family="paragraph" style:parent-style-name="Standard">
      <style:text-properties fo:color="#000000" style:text-line-through-style="none" style:text-line-through-type="none" style:font-name="Liberation Serif" fo:letter-spacing="normal" style:text-underline-style="none" officeooo:paragraph-rsid="001e1c69" style:text-blinking="false"/>
    </style:style>
    <style:style style:name="P12" style:family="paragraph" style:parent-style-name="Standard">
      <style:text-properties fo:color="#000000" style:font-name="Liberation Serif" officeooo:rsid="0003c2ac" officeooo:paragraph-rsid="001e1c69"/>
    </style:style>
    <style:style style:name="P13" style:family="paragraph" style:parent-style-name="Standard">
      <style:text-properties fo:color="#000000" style:font-name="Liberation Serif" style:text-underline-style="solid" style:text-underline-width="auto" style:text-underline-color="font-color" fo:font-weight="bold" officeooo:rsid="0003c2ac" officeooo:paragraph-rsid="001e1c69" style:font-weight-asian="bold" style:font-weight-complex="bold"/>
    </style:style>
    <style:style style:name="P14" style:family="paragraph" style:parent-style-name="Standard">
      <style:text-properties fo:font-variant="normal" fo:text-transform="none" fo:color="#000000" style:text-line-through-style="none" style:text-line-through-type="none" style:font-name="Liberation Serif" fo:font-size="13.5pt" fo:letter-spacing="normal" fo:font-style="normal" style:text-underline-style="none" fo:font-weight="normal" officeooo:rsid="0003c2ac" officeooo:paragraph-rsid="001e1c69" style:text-blinking="false" fo:background-color="#fefbed"/>
    </style:style>
    <style:style style:name="P15" style:family="paragraph" style:parent-style-name="Standard">
      <style:text-properties style:text-underline-style="solid" style:text-underline-width="auto" style:text-underline-color="font-color" fo:font-weight="bold" officeooo:rsid="0003c2ac" officeooo:paragraph-rsid="001c6b22" style:font-weight-asian="bold" style:font-weight-complex="bold"/>
    </style:style>
    <style:style style:name="P16" style:family="paragraph" style:parent-style-name="Standard">
      <style:text-properties fo:font-weight="normal" officeooo:rsid="000450fe" officeooo:paragraph-rsid="001c6b22" style:font-weight-asian="normal" style:font-weight-complex="normal"/>
    </style:style>
    <style:style style:name="P17" style:family="paragraph" style:parent-style-name="Heading_20_4">
      <style:paragraph-properties fo:margin-left="0cm" fo:margin-right="0.529cm" fo:text-indent="0cm" style:auto-text-indent="false"/>
      <style:text-properties officeooo:paragraph-rsid="001e1c69"/>
    </style:style>
    <style:style style:name="T1" style:family="text">
      <style:text-properties officeooo:rsid="000450fe"/>
    </style:style>
    <style:style style:name="T2" style:family="text">
      <style:text-properties officeooo:rsid="0003c2ac" fo:background-color="#ffffff" loext:char-shading-value="0"/>
    </style:style>
    <style:style style:name="T3" style:family="text">
      <style:text-properties fo:color="#000000" style:font-name="Liberation Serif"/>
    </style:style>
    <style:style style:name="T4" style:family="text">
      <style:text-properties fo:color="#000000" style:text-line-through-style="none" style:text-line-through-type="none" style:font-name="Liberation Serif" style:text-underline-style="none" style:text-blinking="false" fo:background-color="transparent" loext:char-shading-value="0" fo:padding="0cm" fo:border="none"/>
    </style:style>
    <style:style style:name="T5" style:family="text">
      <style:text-properties fo:font-variant="normal" fo:text-transform="none" fo:color="#000000" style:text-line-through-style="none" style:text-line-through-type="none" style:font-name="Liberation Serif" fo:letter-spacing="normal" fo:font-style="normal" style:text-underline-style="none" fo:font-weight="normal" officeooo:rsid="000450fe" style:text-blinking="false" style:font-style-asian="normal" style:font-weight-asian="normal" style:font-style-complex="normal" style:font-weight-complex="normal"/>
    </style:style>
    <style:style style:name="T6" style:family="text">
      <style:text-properties fo:font-variant="normal" fo:text-transform="none" fo:color="#000000" style:text-line-through-style="none" style:text-line-through-type="none" style:font-name="Liberation Serif" fo:letter-spacing="normal" style:text-underline-style="none" fo:font-weight="bold" style:text-blinking="false"/>
    </style:style>
    <style:style style:name="T7" style:family="text">
      <style:text-properties fo:font-variant="normal" fo:text-transform="none" fo:color="#000000" style:text-line-through-style="none" style:text-line-through-type="none" style:font-name="Liberation Serif" fo:font-size="13.5pt" fo:letter-spacing="normal" style:text-underline-style="none" style:text-blinking="false"/>
    </style:style>
    <style:style style:name="T8" style:family="text">
      <style:text-properties fo:font-variant="normal" fo:text-transform="none" style:text-line-through-style="none" style:text-line-through-type="none" fo:font-size="13.5pt" fo:font-style="normal" style:text-underline-style="none" fo:font-weight="bold"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ufgabenstellung 19 KGA <text:s text:c="2"/>LF 13/ Englisch</text:p>
      <text:p text:style-name="P1"/>
      <text:p text:style-name="P16">Lehrbuch S. 30, Aufgabe 3 bearbeiten</text:p>
      <text:p text:style-name="P16"/>
      <text:p text:style-name="P1">Bitte am PC schreiben und als ausgedruckte Version zur nächsten Unterrichtsstunde mitbringen.</text:p>
      <text:p text:style-name="P12"/>
      <text:p text:style-name="P12"/>
      <text:p text:style-name="P12"/>
      <text:p text:style-name="P12"/>
      <text:p text:style-name="P12"/>
      <text:p text:style-name="P13">Aufgabenstellung 19 KGA <text:s/>Deutsch</text:p>
      <text:p text:style-name="P12"><text:s/></text:p>
      <text:p text:style-name="P12"><text:span text:style-name="T1">TEXT 1</text:span></text:p>
      <text:p text:style-name="P12"/>
      <text:p text:style-name="P2">Ein Verbot schränkt die Freiheit ein</text:p>
      <text:p text:style-name="P6">Ein Verbot von Kopfhörer für Fußgänger oder Radfahrer im Straßenverkehr ist nicht nur sinnlos, sondern schränkt auch die Freiheit der Bürger ein. Zum einen ist es nicht bewiesen, dass das Hören von Musik im Straßenverkehr für steigende Unfallzahlen sorgt. Zum anderen ist das von Bundesverkehrsminister Peter Ramsauer angeführte Argument, dass Menschen, die auf der Straße mit Kopfhörer Musik hören, durch den Verkehr „schlafwandeln“, nicht haltbar.</text:p>
      <text:p text:style-name="P11"><text:span text:style-name="T2">Denn mit dem gleichen Argument könnte es auch verboten werden, als Radfahrer oder Fußgänger müde, gestresst oder einfach nur in Gedanken zu sein. Dass „Unaufmerksamkeit“, die Ramsauer als Unfallrisiko bezeichnet, für viele, wenn nicht gar die meisten Unfälle verantwortlich ist, stimmt zwar, dennoch löst Musikhören in den meisten Fällen nicht, oder zumindest nicht allein die Unaufmerksamkeit aus. So sind zum Beispiel unausgeschlafene Verkehrsteilnehmer weit unaufmerksamer und „in ihre eigene Welt versunken“ als Menschen, die Kopfhörer tragen.</text:span>Hinzu kommt, dass mit einem Verbot von Kopfhörer im Straßenverkehr die Freiheit der Bürger stark eingeschränkt würde. Musik kann nicht nur als Zeitvertreib auf langen Wegen genutzt werden, sondern kann auch motivierend sein oder einfach nur Spaß machen. Wer gern Musik hört, sollte das dürfen – mit Hilfe von Kopfhörer, und somit nur für sich selbst hörbar und ohne andere durch Lärm zu stören, sogar noch viel eher als beispielsweise mit einem lauten Radio.</text:p>
      <text:p text:style-name="P6">Politiker, die jetzt ein Verbot von Kopfhörer durchsetzen, machen auch den Weg frei, um andere Dinge im Straßenverkehr zu verbieten. So könnte von der Musik, über Unterhaltungen bis hin zum Essen und Trinken, bald alles verboten sein, was den Bürger im Straßenverkehr angeblich ablenkt.</text:p>
      <text:p text:style-name="P6">Da das wohl niemand will, sollte ein Verbot von Kopfhörer nicht der Anfang sein, um Politikern die Möglichkeit zu geben, die Freiheit der Menschen weiter einzuschränken.</text:p>
      <text:p text:style-name="P6"><text:span text:style-name="T1">TEXT 2</text:span></text:p>
      <text:p text:style-name="P14">Sehr geehrte Redaktion,</text:p>
      <text:p text:style-name="P5"><text:span text:style-name="T3">in Ihrem Beitrag vom 26.05.2014 </text:span><text:span text:style-name="Emphasis"><text:span text:style-name="T3">Fremdsprachenerwerb: Schüler lernen nur noch Englisch</text:span></text:span><text:span text:style-name="T3">, der sich mit dem Fremdsprachenangebot an unseren Schulen beschäftigt, zeigen Sie exemplarisch auf, dass der Französisch- und Spanischunterricht an deutschen Grundschulen immer mehr vom Englischen verdrängt und abgelöst wird, wodurch das Englisch alleinige und erste Fremdsprache bleibt.</text:span></text:p>
      <text:p text:style-name="P4">Ich, als Spanischlehrer an einem Gymnasium, kann diese fatale Entwicklung aus meiner langjährigen Erfahrung bestätigen und erachte sie als folgenschwer. Es ist ein Fehler, die Schüler <text:soft-page-break/>erst in der Oberstufe mit der französischen oder spanischen Sprache vertraut zu machen.</text:p>
      <text:p text:style-name="P4">Die Folge ist, dass den Schülern die Zeit fehlt, die Kenntnisse in eben diesen Sprachen zu erweitern, wohingegen eine Begegnung mit der englischen Sprache auch durch die Musik und allgegenwärtige Medien sichergestellt ist, weshalb weniger Berührungsängste seitens der Schüler bestehen. Würden Schüler also schon in der Grundschule mit anderen Fremdsprachen konfrontiert werden, würde dies die Sicherheit der Schülerschaft ungemein steigern.</text:p>
      <text:p text:style-name="P5"><text:span text:style-name="T3">Weiterhin ist es ein Fehler, anzunehmen, dass das Englische viel leichter zu erlernen sei. Zwar ist die Einstiegshürde ins Französische ein wenig höher (bspw. muss der Artikel beim </text:span><text:a xlink:type="simple" xlink:href="https://wortwuchs.net/grammatik/nomen/" text:style-name="Internet_20_link" text:visited-style-name="Visited_20_Internet_20_Link"><text:span text:style-name="T4">Nomen</text:span></text:a><text:span text:style-name="T3"> mitgelernt werden), doch betrachten wir den gesamten Wortschatz beider Sprachen, können wir feststellen, dass das Englische weder leichter, noch das Französische umfangreicher wäre.</text:span></text:p>
      <text:p text:style-name="P4">Warum das Englische also bevorzugen und andere Sprachen im Grundschulbereich vollkommen außer Acht lassen? Setzen wir uns also gemeinsam dafür ein, die Sprachvielfalt an den Schulen zu stärken und erhöhen den Druck auf Regierung und Entscheidungsträger, den Lernraum, nicht so einseitig zu gestalten – zumal die deutsch-französische und deutsch-spanische Beziehung essentiell für unseren Wirtschaftsraum ist.</text:p>
      <text:p text:style-name="P9"><text:span text:style-name="Emphasis"><text:span text:style-name="T3">Mit freundlichen Grüßen<text:line-break/>Walther Wortwuchs</text:span></text:span></text:p>
      <text:h text:style-name="P17" text:outline-level="4"><text:span text:style-name="Emphasis"><text:span text:style-name="T5">TEXT 3 </text:span></text:span></text:h>
      <text:h text:style-name="P17" text:outline-level="4"><text:span text:style-name="Emphasis"><text:span text:style-name="T6">Fußball-EM wird wohl verschoben </text:span></text:span></text:h>
      <text:p text:style-name="P7"><text:span text:style-name="Emphasis"><text:span text:style-name="T7">13:53 Uhr</text:span></text:span><text:span text:style-name="T7"> </text:span></text:p>
      <text:p text:style-name="P8">Die Fußball-EM 2020 soll in den Sommer 2021 verlegt werden. Wie der norwegische Verband und mehrere Medien melden, haben die nationalen Ligen sowie die Europäische Clubvereinigung ECA einem entsprechenden Vorschlag der Europäischen Fußball-Union zugestimmt. In einer weiteren Videokonferenz müssen die 55 UEFA-Mitgliedsverbände die Verlegung absegnen, ehe das UEFA-Exekutivkomitee die endgültige Entscheidung treffen kann. Ursprünglich sollte das paneuropäische Turnier in diesem Sommer vom 12. Juni bis zum 12. Juli ausgetragen werden.</text:p>
      <text:p text:style-name="P9"><text:span text:style-name="Emphasis"><text:span text:style-name="T3"/></text:span></text:p>
      <text:p text:style-name="P3"><text:span text:style-name="T8">Benennen Sie die Textsorte der drei Texte. Begründen Sie Ihre Entscheidung, indem Sie die jeweils typischen Merkmale am Textbeispiel nachweisen.</text:span></text:p>
      <text:p text:style-name="P3"><text:span text:style-name="T8"/></text:p>
      <text:p text:style-name="P3"><text:span text:style-name="T8">Gemeinsame Kontrolle in der nächsten Unterrichtsstund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4:16:09.716000000</meta:creation-date>
    <dc:date>2020-03-17T14:39:59.232000000</dc:date>
    <meta:editing-duration>PT2M37S</meta:editing-duration>
    <meta:editing-cycles>2</meta:editing-cycles>
    <meta:generator>LibreOffice/4.3.7.2$Windows_x86 LibreOffice_project/8a35821d8636a03b8bf4e15b48f59794652c68ba</meta:generator>
    <meta:document-statistic meta:table-count="0" meta:image-count="0" meta:object-count="0" meta:page-count="2" meta:paragraph-count="25" meta:word-count="686" meta:character-count="4868" meta:non-whitespace-character-count="4197"/>
  </office:meta>
</office:document-meta>
</file>