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 style:list-style-name="L1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se 18 KGA – Fachlehrerin Frau Werlich – LF 7</text:p>
      <text:p text:style-name="P1"/>
      <text:p text:style-name="P2">Aufgabenstellung: <text:span text:style-name="T1"><text:s/>Der Konjunkturzyklus</text:span></text:p>
      <text:p text:style-name="P2"><text:span text:style-name="T1"/></text:p>
      <text:list xml:id="list6131884376488285450" text:style-name="L1">
        <text:list-item>
          <text:p text:style-name="P3"><text:span text:style-name="T1">Erarbeiten Sie mit Hilfe des Lehrbuches die einzelnen Phasen des Konjunkturzyklusses;</text:span></text:p>
        </text:list-item>
        <text:list-item>
          <text:p text:style-name="P3"><text:span text:style-name="T1">Was passiert wirtschaftlich gesehen in den einzelnen Phasen;</text:span></text:p>
        </text:list-item>
        <text:list-item>
          <text:p text:style-name="P3"><text:span text:style-name="T1">Lösen Sie im anschließenden Aufgabenteil die Nr. 7, 8 , 9</text:span></text:p>
        </text:list-item>
        <text:list-item>
          <text:p text:style-name="P3"><text:span text:style-name="T1">Geben Sie einen Überblick über die einzelne Konjunkturindikatoren und ,wie man sie erkennt!</text:span></text:p>
        </text:list-item>
      </text:list>
      <text:p text:style-name="P2"><text:span text:style-name="T1"/></text:p>
      <text:p text:style-name="P2"><text:span text:style-name="T1">Alle Aufgabenteile sind schriftlich, stichpunktartig zu lösen !</text:span></text:p>
      <text:p text:style-name="P2"><text:span text:style-name="T1">Wir vergleichen die Aufgaben in der nächsten Schulwoche!</text:span></text:p>
      <text:p text:style-name="P2"><text:span text:style-name="T1"><text:s/>Bleiben Sie gesund und nervenstark im Handel! Viele Grüße- U. Werl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0:55:08.63</meta:creation-date>
    <meta:editing-duration>PT13M15S</meta:editing-duration>
    <meta:editing-cycles>2</meta:editing-cycles>
    <meta:generator>OpenOffice/4.1.1$Win32 OpenOffice.org_project/411m6$Build-9775</meta:generator>
    <meta:initial-creator>Uta Werlich</meta:initial-creator>
    <meta:document-statistic meta:table-count="0" meta:image-count="0" meta:object-count="0" meta:page-count="1" meta:paragraph-count="9" meta:word-count="87" meta:character-count="573"/>
    <dc:date>2020-03-19T11:08:22.57</dc:date>
    <dc:creator>Uta Werlich</dc:creator>
  </office:meta>
</office:document-meta>
</file>