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821" officeooo:paragraph-rsid="0019e821"/>
    </style:style>
    <style:style style:name="P2" style:family="paragraph" style:parent-style-name="Standard">
      <style:text-properties fo:font-weight="bold" officeooo:rsid="0019e821" officeooo:paragraph-rsid="0019e821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9e821" officeooo:paragraph-rsid="0019e821" style:font-weight-asian="bold" style:font-weight-complex="bold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officeooo:rsid="0019e821" officeooo:paragraph-rsid="0019e821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444444" style:text-line-through-style="none" style:text-line-through-type="none" style:font-name="Arial" fo:font-size="10.5pt" fo:letter-spacing="normal" fo:font-style="normal" style:text-underline-style="none" fo:font-weight="normal" style:text-blinking="false" style:font-weight-asian="normal" style:font-weight-complex="normal"/>
    </style:style>
    <style:style style:name="T4" style:family="text">
      <style:text-properties fo:font-variant="normal" fo:text-transform="none" style:text-line-through-style="none" style:text-line-through-type="none" style:font-name="Arial" fo:font-size="10.5pt" fo:letter-spacing="norma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abenstellung 18 KGA Englisch /LF 13</text:p>
      <text:p text:style-name="P1"/>
      <text:p text:style-name="P1">Lehrbuch, Seite 72/Aufgaben B&amp;C (Name 2 more.) </text:p>
      <text:p text:style-name="P1"><text:s text:c="14"/>+ Seite 73/74 Aufgabe 2 A – D bearbeiten.</text:p>
      <text:p text:style-name="P1"/>
      <text:p text:style-name="P1"/>
      <text:p text:style-name="P2">Lösungen bitte mailen bis zum 25.3.!</text:p>
      <text:p text:style-name="P2"/>
      <text:p text:style-name="P2">yvonne.sander@sbbz-szm.de</text:p>
      <text:p text:style-name="P1"/>
      <text:p text:style-name="P1"/>
      <text:p text:style-name="P1"/>
      <text:p text:style-name="P1"/>
      <text:p text:style-name="P3">Aufgabenstellung 18 KGA <text:s/>Deutsch</text:p>
      <text:p text:style-name="P3"><text:span text:style-name="T2"/></text:p>
      <text:p text:style-name="P3"><text:a xlink:type="simple" xlink:href="https://www.youtube.com/watch?v=fwPNIZBrKvE" text:style-name="Internet_20_link" text:visited-style-name="Visited_20_Internet_20_Link"><text:span text:style-name="Citation"><text:span text:style-name="T3">https://www.youtube.com/watch?v=fwPNIZBrKvE</text:span></text:span></text:a></text:p>
      <text:p text:style-name="P4"/>
      <text:p text:style-name="P3"><text:span text:style-name="Citation"><text:span text:style-name="T5">Video unter diesem Link anschauen.</text:span></text:span></text:p>
      <text:p text:style-name="P3"><text:span text:style-name="Citation"><text:span text:style-name="T5"/></text:span></text:p>
      <text:p text:style-name="P3"><text:span text:style-name="Citation"><text:span text:style-name="T5"><text:s/>Ideen für eigenes Verkaufsgespräch für die nächste Unterrichtsstunde entwickeln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04:01.431000000</meta:creation-date>
    <dc:date>2020-03-17T15:15:02.472000000</dc:date>
    <meta:editing-duration>PT11M2S</meta:editing-duration>
    <meta:editing-cycles>1</meta:editing-cycles>
    <meta:document-statistic meta:table-count="0" meta:image-count="0" meta:object-count="0" meta:page-count="1" meta:paragraph-count="9" meta:word-count="47" meta:character-count="393" meta:non-whitespace-character-count="336"/>
    <meta:generator>LibreOffice/4.3.7.2$Windows_x86 LibreOffice_project/8a35821d8636a03b8bf4e15b48f59794652c68ba</meta:generator>
  </office:meta>
</office:document-meta>
</file>