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pan text:style-name="T1">17BFB <text:s text:c="4"/>LF12 <text:s text:c="5"/>Herr Werner <text:s/></text:span><text:s text:c="4"/></text:p>
      <text:p text:style-name="Standard"><text:s text:c="15"/></text:p>
      <text:p text:style-name="Standard"/>
      <text:p text:style-name="Standard">Abgabe bis 03.04.2020 <text:s/>unter <text:s/>harald.werner@schule-thueringen.de<text:line-break/></text:p>
      <text:p text:style-name="Standard"/>
      <text:p text:style-name="Standard">Aufgabe: </text:p>
      <text:p text:style-name="Standard"><text:line-break/>Erstellen Sie eine Übersicht über den Aufbau von jagdlichen Büchsgeschossen! <text:line-break/>In welche Gruppen sind sie eingeteilt, welche Materialien und Formen gibt es und für welchen Einsatz sind sie bestimmt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18:09:02.98</meta:creation-date>
    <meta:document-statistic meta:table-count="0" meta:image-count="0" meta:object-count="0" meta:page-count="1" meta:paragraph-count="5" meta:word-count="39" meta:character-count="324"/>
    <dc:date>2020-03-22T18:21:03.26</dc:date>
    <meta:editing-duration>PT12M3S</meta:editing-duration>
    <meta:editing-cycles>1</meta:editing-cycles>
    <meta:generator>OpenOffice/4.1.5$Win32 OpenOffice.org_project/415m1$Build-9789</meta:generator>
  </office:meta>
</office:document-meta>
</file>