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32b5be" fo:language="en" fo:country="US" fo:font-weight="bold" officeooo:paragraph-rsid="001d5fcd"/>
    </style:style>
    <style:style style:name="P2" style:family="paragraph" style:parent-style-name="Text_20_body">
      <style:text-properties fo:font-size="14pt" fo:language="de" fo:country="DE" fo:font-weight="bold" officeooo:rsid="001d5fcd" officeooo:paragraph-rsid="001d5fcd" style:font-size-asian="14pt" style:font-weight-asian="bold" style:font-size-complex="14pt" style:font-weight-complex="bold"/>
    </style:style>
    <style:style style:name="P3" style:family="paragraph" style:parent-style-name="Text_20_body">
      <style:text-properties fo:language="en" fo:country="US" officeooo:paragraph-rsid="001d5fcd"/>
    </style:style>
    <style:style style:name="P4" style:family="paragraph" style:parent-style-name="Text_20_body" style:list-style-name="L2">
      <style:text-properties fo:language="en" fo:country="US" officeooo:paragraph-rsid="001d5fcd"/>
    </style:style>
    <style:style style:name="P5" style:family="paragraph" style:parent-style-name="Text_20_body">
      <style:text-properties fo:language="en" fo:country="US" fo:font-weight="normal" officeooo:paragraph-rsid="001d5fcd"/>
    </style:style>
    <style:style style:name="P6" style:family="paragraph" style:parent-style-name="Text_20_body" style:list-style-name="L3">
      <style:text-properties fo:language="en" fo:country="US" officeooo:paragraph-rsid="001d5fcd"/>
    </style:style>
    <style:style style:name="P7" style:family="paragraph" style:parent-style-name="Text_20_body" style:list-style-name="L2">
      <style:paragraph-properties fo:margin-top="0cm" fo:margin-bottom="0cm" loext:contextual-spacing="false"/>
      <style:text-properties fo:language="en" fo:country="US" fo:font-weight="bold" officeooo:paragraph-rsid="001d5fcd"/>
    </style:style>
    <style:style style:name="P8" style:family="paragraph" style:parent-style-name="Text_20_body" style:list-style-name="L3">
      <style:paragraph-properties fo:margin-top="0cm" fo:margin-bottom="0cm" loext:contextual-spacing="false"/>
      <style:text-properties fo:language="en" fo:country="US" officeooo:paragraph-rsid="001d5fcd"/>
    </style:style>
    <style:style style:name="P9" style:family="paragraph" style:parent-style-name="Standard">
      <style:text-properties fo:font-size="14pt" fo:language="de" fo:country="DE" fo:font-style="italic" officeooo:rsid="0003f44b" officeooo:paragraph-rsid="001d5fcd" style:font-size-asian="14pt" style:font-style-asian="italic" style:font-size-complex="14pt" style:font-style-complex="italic"/>
    </style:style>
    <style:style style:name="P10" style:family="paragraph" style:parent-style-name="Standard">
      <style:text-properties fo:language="de" fo:country="DE" fo:font-weight="bold" officeooo:paragraph-rsid="001d5fcd" style:font-weight-asian="bold" style:font-weight-complex="bold"/>
    </style:style>
    <style:style style:name="P11" style:family="paragraph" style:parent-style-name="Standard">
      <style:text-properties fo:language="de" fo:country="DE" officeooo:paragraph-rsid="001d5fcd"/>
    </style:style>
    <style:style style:name="P12" style:family="paragraph" style:parent-style-name="Standard">
      <style:text-properties fo:language="de" fo:country="DE" officeooo:rsid="0003f44b" officeooo:paragraph-rsid="001d5fcd"/>
    </style:style>
    <style:style style:name="P13" style:family="paragraph" style:parent-style-name="Quotations">
      <style:text-properties fo:language="en" fo:country="US" fo:font-weight="normal" officeooo:paragraph-rsid="001d5fcd"/>
    </style:style>
    <style:style style:name="P14" style:family="paragraph" style:parent-style-name="Quotations">
      <style:text-properties fo:language="en" fo:country="US" officeooo:paragraph-rsid="001d5fcd"/>
    </style:style>
    <style:style style:name="P15" style:family="paragraph" style:parent-style-name="Quotations">
      <style:text-properties fo:language="en" fo:country="US" fo:font-weight="bold" officeooo:paragraph-rsid="001d5fcd"/>
    </style:style>
    <style:style style:name="P16" style:family="paragraph" style:parent-style-name="Horizontal_20_Line">
      <style:text-properties fo:language="en" fo:country="US" fo:font-weight="normal" officeooo:paragraph-rsid="001d5fcd"/>
    </style:style>
    <style:style style:name="T1" style:family="text">
      <style:text-properties officeooo:rsid="0003c2ac"/>
    </style:style>
    <style:style style:name="T2" style:family="text">
      <style:text-properties officeooo:rsid="000450fe"/>
    </style:style>
    <style:style style:name="T3" style:family="text">
      <style:text-properties fo:font-weight="bold"/>
    </style:style>
    <style:style style:name="T4" style:family="text">
      <style:text-properties fo:font-weight="normal"/>
    </style:style>
    <style:style style:name="T5" style:family="text">
      <style:text-properties fo:color="#32b5be"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Aufgabenstellung 17 GW2</text:span></text:p>
      <text:p text:style-name="P11"/>
      <text:p text:style-name="P9">Bitte die beiden kurzen Texte lesen und auf Deutsch folgende <text:span text:style-name="T2">Aufgabenstellungen bearbeiten. </text:span></text:p>
      <text:p text:style-name="P9"/>
      <text:p text:style-name="P9"><text:s/>Stellen Sie Vorteile einer Mängelrüge per Telefon und per Brief gegenüber.</text:p>
      <text:p text:style-name="P9"><text:s/>Welche Verhaltensregeln gelten bei beiden Formen der Beschwerde?</text:p>
      <text:p text:style-name="P12"/>
      <text:p text:style-name="P3"><text:span text:style-name="T3">Possible reasons to complain over the phone</text:span></text:p>
      <text:list xml:id="list4305945001334978933" text:style-name="L2">
        <text:list-item>
          <text:p text:style-name="P7"><text:bookmark text:name="ezoic-pub-ad-placeholder-123"/>A faulty product</text:p>
        </text:list-item>
        <text:list-item>
          <text:p text:style-name="P7">Poor customer service</text:p>
        </text:list-item>
        <text:list-item>
          <text:p text:style-name="P4"><text:span text:style-name="T3">You need an extended explanation about an issue.</text:span></text:p>
        </text:list-item>
      </text:list>
      <text:p text:style-name="P5">It can be a good idea to complain over the phone as you get to speak to a real human (normally) and they can talk to you about an issue with more details than a leaflet or a computer programme, for example.</text:p>
      <text:p text:style-name="P3"><text:span text:style-name="T4">However, this can also be very difficult as you are usually talking to staff that are trained to deal with complaints.<text:line-break/>Sometimes they don’t want to help you!</text:span></text:p>
      <text:p text:style-name="P5">The good thing about complaining over the phone is that the staff member usually has a vague script that they follow, so you can predict what they are going to say and prepare your responses appropriately.</text:p>
      <text:p text:style-name="P5">When you complain in English over the phone, it might be a good idea to take some notes before you call. That way you will be ready for anything and you will be able to achieve the best outcome!</text:p>
      <text:p text:style-name="P3"><text:span text:style-name="T4">It’s important to speak clearly and with purpose on the phone.</text:span></text:p>
      <text:p text:style-name="P3"><text:span text:style-name="T4">Stay calm! Remember that the staff could </text:span><text:span text:style-name="T5">cut you off </text:span><text:span text:style-name="T3">(put the phone down to stop the phone call)</text:span> <text:span text:style-name="T4">at any moment if you are impolite.<text:line-break/>Saying </text:span><text:span text:style-name="T3">I would like to place a complaint </text:span><text:span text:style-name="T4">means that you say what you need to say without being aggressive or angry with the member of staff.</text:span></text:p>
      <text:p text:style-name="P5">Again, normally you will be able to achieve what you need by being polite and following the instructions from the staff member but for all those frustrating times that you need to be more forceful.</text:p>
      <text:p text:style-name="P5"/>
      <text:p text:style-name="P3"><text:bookmark text:name="letter"/><text:span text:style-name="T3">Complaining in a letter</text:span></text:p>
      <text:p text:style-name="P5">This is an important method. It’s also something that can be highly effective if you write it correctly.</text:p>
      <text:p text:style-name="P3"><text:span text:style-name="T4">With a letter, we have the chance to prepare (a bit like </text:span><text:span text:style-name="T3">complaining over the phone</text:span><text:span text:style-name="T4">) but in this case we can check the grammar and read the text a few times just to be sure.</text:span></text:p>
      <text:p text:style-name="P5">There are a few key phrases to be remembered here:</text:p>
      <text:p text:style-name="P1">I am writing to inform you</text:p>
      <text:p text:style-name="P3"><text:soft-page-break/><text:span text:style-name="T4">This is a good way to be polite but direct about an issue or problem. More simply it would be, </text:span><text:span text:style-name="T3">I’m writing to tell you about…</text:span> <text:span text:style-name="T4">But in this case it is better to use more developed language.</text:span></text:p>
      <text:p text:style-name="P1">I am/was extremely upset/disappointed/offended because…</text:p>
      <text:p text:style-name="P3"><text:span text:style-name="T4">This expresses how you feel about the problem. Using strong words like </text:span><text:span text:style-name="T3">offended </text:span><text:span text:style-name="T4">or </text:span><text:span text:style-name="T3">extremely </text:span><text:span text:style-name="T4">as opposed to </text:span><text:span text:style-name="T3">I am not happy </text:span><text:span text:style-name="T4">will get a better response and make more of an impact.</text:span></text:p>
      <text:p text:style-name="P1">There seems to be an issue/problem with</text:p>
      <text:p text:style-name="P3"><text:span text:style-name="T4">Using </text:span><text:span text:style-name="T3">seems to be </text:span><text:span text:style-name="T4">is a good idea because you might be wrong about the problem, or you may not understand the situation as well as you think. If you say </text:span><text:span text:style-name="T3">seems to be </text:span><text:span text:style-name="T4">it means that you are open to the possibility of being wrong. You just want an honest explanation.</text:span></text:p>
      <text:p text:style-name="P5">Here is a really good template for an English complaint letter:</text:p>
      <text:p text:style-name="P13">Dear Sir/Madam</text:p>
      <text:p text:style-name="P14"><text:span text:style-name="T4">My name is _______ and </text:span><text:span text:style-name="T3">I am writing to inform you</text:span> <text:span text:style-name="T4">that </text:span><text:span text:style-name="T3">there seems to be a problem/issue with</text:span> <text:span text:style-name="T4">________ .</text:span></text:p>
      <text:p text:style-name="P15">I am/was extremely disappointed/very upset/offended because _____________ .</text:p>
      <text:p text:style-name="P13">I would really appreciate it if you could explain to me why this issue occurred and what you might do to rectify the situation.</text:p>
      <text:p text:style-name="P14"><text:span text:style-name="T4">I </text:span><text:span text:style-name="T3">hate to make a fuss</text:span><text:span text:style-name="T4">, but I feel it’s necessary to draw this to your attention.</text:span></text:p>
      <text:p text:style-name="P13">I await your considered response.</text:p>
      <text:p text:style-name="P13">Yours Sincerely,</text:p>
      <text:p text:style-name="P14"><text:span text:style-name="T4">Make your letter as detailed as possible!<text:line-break/>You want to make sure that the other person fully understands the problem and the way it has changed your life.</text:span></text:p>
      <text:p text:style-name="P16"/>
      <text:list xml:id="list2901528637788537270" text:style-name="L3">
        <text:list-item>
          <text:p text:style-name="P8">Keep your cool and stay calm</text:p>
        </text:list-item>
        <text:list-item>
          <text:p text:style-name="P8">Use a lot of vocabulary, particularly adjectives to fully describe your situation.</text:p>
        </text:list-item>
        <text:list-item>
          <text:p text:style-name="P6">Be polite! People will be more willing to help you if you use manners and treat them with respect. Remember it’s probably not their fault!</text:p>
        </text:list-item>
      </text:list>
      <text:p text:style-name="P3"/>
      <text:p text:style-name="P3"/>
      <text:p text:style-name="P3"/>
      <text:p text:style-name="P2">Wird in der nächsten Unterrichtsstunde besprochen. Bewertungen mögli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14:05:10.417000000</meta:creation-date>
    <dc:date>2020-03-17T14:10:56.797000000</dc:date>
    <meta:editing-duration>PT5M46S</meta:editing-duration>
    <meta:editing-cycles>1</meta:editing-cycles>
    <meta:document-statistic meta:table-count="0" meta:image-count="0" meta:object-count="0" meta:page-count="2" meta:paragraph-count="38" meta:word-count="684" meta:character-count="3764" meta:non-whitespace-character-count="3121"/>
    <meta:generator>LibreOffice/4.3.7.2$Windows_x86 LibreOffice_project/8a35821d8636a03b8bf4e15b48f59794652c68ba</meta:generator>
  </office:meta>
</office:document-meta>
</file>