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Roboto, Tahoma, Arial"/>
    <style:font-face style:name="Roboto" svg:font-family="Roboto, sans-serif"/>
    <style:font-face style:name="Thesis" svg:font-family="Thesis"/>
    <style:font-face style:name="Thesis1" svg:font-family="Thesis, helvetica, arial, sans-serif"/>
    <style:font-face style:name="Verdana" svg:font-family="Verdana, Geneva, sans-serif"/>
    <style:font-face style:name="Work Sans" svg:font-family="'Work Sans'"/>
    <style:font-face style:name="arial" svg:font-family="arial"/>
    <style:font-face style:name="inherit" svg:font-family="inherit"/>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Liberation Serif" officeooo:rsid="0003c2ac"/>
    </style:style>
    <style:style style:name="P2" style:family="paragraph" style:parent-style-name="Standard">
      <style:text-properties fo:font-variant="normal" fo:text-transform="none" fo:color="#212529" style:text-line-through-style="none" style:text-line-through-type="none" style:font-name="Roboto" fo:font-size="12pt" fo:letter-spacing="normal" fo:font-style="normal" style:text-underline-style="none" fo:font-weight="normal" officeooo:rsid="0004db1c" officeooo:paragraph-rsid="0005f749" style:text-blinking="false" fo:background-color="#ffffff"/>
    </style:style>
    <style:style style:name="P3" style:family="paragraph" style:parent-style-name="Standard">
      <style:text-properties fo:font-variant="normal" fo:text-transform="none" fo:color="#212529" style:text-line-through-style="none" style:text-line-through-type="none" style:font-name="Roboto" fo:font-size="12pt" fo:letter-spacing="normal" fo:font-style="normal" style:text-underline-style="none" fo:font-weight="normal" officeooo:paragraph-rsid="0004db1c" style:text-blinking="false" fo:background-color="#ffffff"/>
    </style:style>
    <style:style style:name="P4" style:family="paragraph" style:parent-style-name="Standard">
      <style:text-properties fo:font-variant="normal" fo:text-transform="none" fo:color="#212529" style:text-line-through-style="none" style:text-line-through-type="none" style:font-name="Roboto" fo:font-size="12pt" fo:letter-spacing="normal" fo:font-style="italic" style:text-underline-style="none" fo:font-weight="normal" officeooo:paragraph-rsid="0005f749" style:text-blinking="false" fo:background-color="#ffffff" style:font-style-asian="italic" style:font-style-complex="italic"/>
    </style:style>
    <style:style style:name="P5" style:family="paragraph" style:parent-style-name="Standard">
      <style:text-properties fo:font-variant="normal" fo:text-transform="none" fo:color="#212529" style:text-line-through-style="none" style:text-line-through-type="none" style:font-name="Roboto" fo:font-size="12pt" fo:letter-spacing="normal" fo:font-style="italic" style:text-underline-style="none" fo:font-weight="normal" officeooo:rsid="0003c2ac" officeooo:paragraph-rsid="0005f749" style:text-blinking="false" fo:background-color="#ffffff" style:font-style-asian="italic" style:font-style-complex="italic"/>
    </style:style>
    <style:style style:name="P6" style:family="paragraph" style:parent-style-name="Standard">
      <style:text-properties fo:color="#000000" style:font-name="Liberation Serif" officeooo:rsid="0003c2ac" officeooo:paragraph-rsid="0003c2ac"/>
    </style:style>
    <style:style style:name="P7" style:family="paragraph" style:parent-style-name="Standard">
      <style:text-properties fo:color="#000000" style:font-name="Liberation Serif" officeooo:rsid="0003c2ac" officeooo:paragraph-rsid="0004db1c"/>
    </style:style>
    <style:style style:name="P8" style:family="paragraph" style:parent-style-name="Standard">
      <style:text-properties fo:color="#000000" style:font-name="Liberation Serif" officeooo:rsid="0003c2ac" officeooo:paragraph-rsid="0005f749"/>
    </style:style>
    <style:style style:name="P9" style:family="paragraph" style:parent-style-name="Standard">
      <style:text-properties fo:color="#000000" style:font-name="Liberation Serif" fo:font-weight="bold" officeooo:rsid="0003c2ac" officeooo:paragraph-rsid="0003c2ac" style:font-weight-asian="bold" style:font-weight-complex="bold"/>
    </style:style>
    <style:style style:name="P10" style:family="paragraph" style:parent-style-name="Standard">
      <style:text-properties fo:color="#000000" style:font-name="Liberation Serif" fo:font-weight="bold" officeooo:rsid="0004db1c" officeooo:paragraph-rsid="0005f749" style:font-weight-asian="bold" style:font-weight-complex="bold"/>
    </style:style>
    <style:style style:name="P11" style:family="paragraph" style:parent-style-name="Standard">
      <style:text-properties fo:color="#000000" style:font-name="Liberation Serif" fo:font-weight="bold" officeooo:rsid="0005f749" officeooo:paragraph-rsid="0005f749" style:font-weight-asian="bold" style:font-weight-complex="bold"/>
    </style:style>
    <style:style style:name="P12" style:family="paragraph" style:parent-style-name="Standard">
      <style:text-properties fo:color="#000000" style:font-name="Liberation Serif" officeooo:rsid="0004db1c" officeooo:paragraph-rsid="0004db1c"/>
    </style:style>
    <style:style style:name="P13" style:family="paragraph" style:parent-style-name="Standard">
      <style:text-properties fo:color="#000000" style:font-name="Liberation Serif" officeooo:rsid="0004db1c" officeooo:paragraph-rsid="0005f749"/>
    </style:style>
    <style:style style:name="P14" style:family="paragraph" style:parent-style-name="Standard">
      <style:text-properties fo:color="#000000" style:font-name="Liberation Serif" fo:font-size="10pt" officeooo:rsid="0004db1c" officeooo:paragraph-rsid="0004db1c" style:font-size-asian="10pt" style:font-size-complex="10pt"/>
    </style:style>
    <style:style style:name="P15" style:family="paragraph" style:parent-style-name="Standard">
      <style:text-properties fo:color="#000000" style:font-name="Liberation Serif" fo:font-size="10pt" officeooo:rsid="0003c2ac" officeooo:paragraph-rsid="0003c2ac" style:font-size-asian="10pt" style:font-size-complex="10pt"/>
    </style:style>
    <style:style style:name="P16" style:family="paragraph" style:parent-style-name="Standard">
      <style:text-properties fo:color="#000000" style:font-name="Liberation Serif" style:text-underline-style="solid" style:text-underline-width="auto" style:text-underline-color="font-color" officeooo:rsid="0003c2ac" officeooo:paragraph-rsid="0003c2ac"/>
    </style:style>
    <style:style style:name="P17" style:family="paragraph" style:parent-style-name="Standard">
      <style:text-properties fo:color="#000000" style:font-name="Liberation Serif" style:text-underline-style="solid" style:text-underline-width="auto" style:text-underline-color="font-color" fo:font-weight="bold" officeooo:rsid="0003c2ac" officeooo:paragraph-rsid="0005f749" style:font-weight-asian="bold" style:font-weight-complex="bold"/>
    </style:style>
    <style:style style:name="P18" style:family="paragraph" style:parent-style-name="Standard">
      <style:text-properties fo:color="#000000" style:font-name="Liberation Serif" style:text-underline-style="solid" style:text-underline-width="auto" style:text-underline-color="font-color" fo:font-weight="bold" officeooo:rsid="0003c2ac" officeooo:paragraph-rsid="0003c2ac" style:font-weight-asian="bold" style:font-weight-complex="bold"/>
    </style:style>
    <style:style style:name="P19" style:family="paragraph" style:parent-style-name="Standard">
      <style:text-properties fo:color="#000000" style:font-name="Liberation Serif" style:text-underline-style="none" officeooo:rsid="0005f749" officeooo:paragraph-rsid="0005f749"/>
    </style:style>
    <style:style style:name="P20" style:family="paragraph" style:parent-style-name="Standard">
      <style:text-properties fo:color="#000000" style:font-name="Liberation Serif" style:text-underline-style="none" fo:font-weight="bold" officeooo:rsid="0003c2ac" officeooo:paragraph-rsid="0005f749" style:font-weight-asian="bold" style:font-weight-complex="bold"/>
    </style:style>
    <style:style style:name="P21" style:family="paragraph" style:parent-style-name="Standard">
      <style:text-properties fo:color="#000000" style:font-name="Liberation Serif" fo:font-size="16pt" fo:font-weight="bold" officeooo:rsid="0005f749" officeooo:paragraph-rsid="0005f749" style:font-size-asian="16pt" style:font-weight-asian="bold" style:font-size-complex="16pt" style:font-weight-complex="bold"/>
    </style:style>
    <style:style style:name="P22" style:family="paragraph" style:parent-style-name="Standard">
      <style:text-properties fo:color="#000000" style:text-line-through-style="none" style:text-line-through-type="none" style:font-name="Liberation Serif" fo:letter-spacing="normal" style:text-underline-style="none" officeooo:rsid="0003c2ac" officeooo:paragraph-rsid="0004db1c" style:text-blinking="false" fo:background-color="#ffffff"/>
    </style:style>
    <style:style style:name="P23" style:family="paragraph" style:parent-style-name="Standard">
      <style:text-properties fo:color="#212529" style:font-name="Roboto" fo:font-style="italic" officeooo:paragraph-rsid="0005f749" style:font-style-asian="italic" style:font-style-complex="italic"/>
    </style:style>
    <style:style style:name="T1" style:family="text">
      <style:text-properties officeooo:rsid="0003c2ac"/>
    </style:style>
    <style:style style:name="T2" style:family="text">
      <style:text-properties fo:font-variant="normal" fo:text-transform="none" style:text-line-through-style="none" style:text-line-through-type="none" fo:font-size="12pt" fo:letter-spacing="normal" style:text-underline-style="none" fo:font-weight="normal" style:text-blinking="false" fo:background-color="#ffffff" loext:char-shading-value="0"/>
    </style:style>
    <style:style style:name="T3" style:family="text">
      <style:text-properties fo:font-variant="normal" fo:text-transform="none" style:text-line-through-style="none" style:text-line-through-type="none" fo:font-size="12pt" fo:letter-spacing="normal" style:text-underline-style="none" fo:font-weight="normal" officeooo:rsid="0004db1c" style:text-blinking="false" fo:background-color="#ffffff" loext:char-shading-value="0"/>
    </style:style>
    <style:style style:name="T4" style:family="text">
      <style:text-properties fo:font-variant="normal" fo:text-transform="none" fo:color="#212529" style:text-line-through-style="none" style:text-line-through-type="none" style:font-name="Roboto" fo:font-size="12pt" fo:letter-spacing="normal" fo:font-style="normal" style:text-underline-style="none" fo:font-weight="normal" style:text-blinking="false" fo:background-color="#ffffff" loext:char-shading-value="0"/>
    </style:style>
    <style:style style:name="T5" style:family="text">
      <style:text-properties fo:font-variant="normal" fo:text-transform="none" fo:color="#212529" style:text-line-through-style="none" style:text-line-through-type="none" style:font-name="Roboto" fo:font-size="12pt" fo:letter-spacing="normal" style:text-underline-style="none" fo:font-weight="normal" style:text-blinking="false" fo:background-color="#ffffff" loext:char-shading-value="0"/>
    </style:style>
    <style:style style:name="T6" style:family="text">
      <style:text-properties fo:color="#000000" style:font-name="Liberation Serif" officeooo:rsid="0004db1c"/>
    </style:style>
    <style:style style:name="T7" style:family="text">
      <style:text-properties officeooo:rsid="0004db1c"/>
    </style:style>
    <style:style style:name="T8" style:family="text">
      <style:text-properties officeooo:rsid="0005f749"/>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myenglishteacher.eu/blog/making-complaints-in-english/" xlink:type="simple">
          <form:properties>
            <form:property form:property-name="PropertyChangeNotificationEnabled" office:value-type="boolean" office:boolean-value="true"/>
          </form:properties>
          <form:hidden form:name="security" form:control-implementation="ooo:com.sun.star.form.component.HiddenControl" xml:id="control1" form:id="control1" form:value="aafb32386f"/>
          <form:hidden form:name="_wp_http_referer" form:control-implementation="ooo:com.sun.star.form.component.HiddenControl" xml:id="control2" form:id="control2" form:value="/blog/making-complaints-in-englis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ufgabenstellung 17 KGA Deutsch</text:p>
      <text:p text:style-name="P20"><text:s/></text:p>
      <text:p text:style-name="P20"/>
      <text:p text:style-name="P20"><text:s/><text:span text:style-name="T8">Thema: Arbeitszeugnisse</text:span></text:p>
      <text:p text:style-name="P16"/>
      <text:p text:style-name="P19">Bearbeiten Sie folgende Aufgabe:</text:p>
      <text:p text:style-name="P19"/>
      <text:p text:style-name="P19">Welche Schulnote verbirgt sich hinter diesen Formulierungen? Erteilen Sie die Noten 1 -5. </text:p>
      <text:p text:style-name="P2"/>
      <text:p text:style-name="P23"><text:span text:style-name="T3">Sie/er verfügt über ausgezeichnete und fundierte Fachkenntnisse. </text:span></text:p>
      <text:p text:style-name="P23"><text:span text:style-name="T2">Sie/er zeigte Initiative und Engagement.</text:span></text:p>
      <text:p text:style-name="P4"><text:span text:style-name="T1">Sie/er war den Belastungen gewachsen.</text:span></text:p>
      <text:p text:style-name="P4">Sie/er war immer mit Interesse bei der Sache.</text:p>
      <text:p text:style-name="P5">Sie/er arbeitete stets zuverlässig und äußerst gewissenhaft.</text:p>
      <text:p text:style-name="P12"/>
      <text:p text:style-name="P12"/>
      <text:p text:style-name="P12">Lesen Sie das folgende Arbeitszeugnis aufmerksam durch.</text:p>
      <text:p text:style-name="P12"/>
      <text:p text:style-name="P12">Um welche Art von AZ handelt es sich? Begründen Sie stichpunktartig Ihre Entscheidung.</text:p>
      <text:p text:style-name="P12"/>
      <text:p text:style-name="P12">Welche Schulnote erhält Herr Mustermann? Weisen Sie mit Hilfe von mindestens 5 Textstellen nach. <text:s/></text:p>
      <text:p text:style-name="P3"/>
      <text:p text:style-name="P14">Muster-GmbH, Musterstraße 1a, 12345 Musterstadt, Tel. 0123 - 54 67 89 </text:p>
      <text:p text:style-name="P14">Herrn <text:s/>Moritz Mustermann - im Hause - Musterstadt, 31.12.2020 </text:p>
      <text:p text:style-name="P14">Zeugnis </text:p>
      <text:p text:style-name="P14"><text:s/></text:p>
      <text:p text:style-name="P14">Herr Moritz Mustermann, geboren am XX.XX.19XX in Musterstadt, war vom 01.01.2012 bis zum 31.12.2020 als kaufmännischer Angestellter in unserem Unternehmen tätig. </text:p>
      <text:p text:style-name="P14">Die Firma Muster-GmbH ist ein regional führender Anbieter von XYZ-Waren [ODER von ABCDienstleistungen]. Zu unseren Kunden gehören große und mittelständische Unternehmen der XXXBranche, aber auch Betriebe des öffentlichen Sektors. Als kaufmännischer Angestellter war Herr Mustermann zunächst im Einkauf tätig und wechselte zum XX.XX.20XX in unsere Vertriebsabteilung. Dort war er zuletzt für die weitgehend eigenverantwortliche Betreuung mehrerer Großkunden zuständig und besaß Handlungsvollmacht. Zu seinem umfangreichen und verantwortungsvollen Aufgabenkreis gehörten insbesondere  die eigenverantwortliche Auftragskalkulation und das Erstellen von Kostenangeboten für Aufträge bis zu einer Auftragssumme von XXX.XXX,XX EUR,  der rechtsverbindliche Abschluss von Verträgen bis zu einer Auftragssumme von XXX.XXX,XX EUR  die kaufmännische Überwachung der Auftragsabwicklung in Abstimmung mit unserer XYZAbteilung [ODER mit dem Montage-/Außendienst],  die Rechnungsstellung und das Mahnwesen bis zur dritten Mahnstufe,  die Entgegennahme und erste Bewertung von Kundenreklamationen,  Besuche bei Kunden,  Unterstützung unserer Messeauftritte, z.B. bei der ABC-Messe in Musterstadt. </text:p>
      <text:p text:style-name="P14"><text:s/></text:p>
      <text:p text:style-name="P14">Herr Mustermann verfügt über eine außergewöhnlich gute Auffassungsgabe, einen breiten Erfahrungsschatz und ein exzellentes Fachwissen im Bereich XYZ, das er durch den Besuch von Fortbildungsveranstaltungen regelmäßig vertieft. Er kann technisch komplexe Sachverhalte [ODER: die z.T. komplexen Einzelheiten unserer Dienstleistungen] prägnant und allgemeinverständlich erklären, denkt unternehmerisch und behält auch unter hohem Zeit- und Erfolgsdruck den Überblick und einen kühlen Kopf. Besonders hervorzuheben ist, dass sich Herr Mustermann nicht nur mit seinen eigentlichen Aufgaben in vorbildlicher Weise identifiziert, sondern auch darüber hinaus Verantwortung übernimmt. So unterstützte er mit großem Geschick und Erfolg seine Kollegen der Vertriebsabteilung bei der Lösung von IT-Problemen, oft auch über die reguläre Arbeitszeit hinaus. Dafür sind wir ihm sehr dankbar. Aufgrund seiner strukturierten, sorgfältigen und zielorientierten Arbeitsweise konnte er die meist sehr kurzfristigen Wünsche unserer Kunden stets korrekt und termingerecht erfüllen. Mit dieser Serviceorientierung sowie mithilfe seiner kommunikativen Fähigkeiten überzeugte er unsere Kunden immer wieder von unseren Produkten / Dienstleistungen. So gelang es Herrn Mustermann in der Zeit von 20XX bis 20YY, den Umsatz der von ihn betreuten Kunden dauerhaft und erheblich zu steigern. </text:p>
      <text:p text:style-name="P14">Insgesamt erfüllte Herr Mustermann die ihm übertragenen Aufgaben stets und in jeder Hinsicht zu unserer vollsten Zufriedenheit. Das persönliche Verhalten Herrn Mustermanns war jederzeit einwandfrei. Aufgrund seines Fachwissens, seiner Kollegialität und seiner Hilfsbereitschaft war er bei Vorgesetzten und Kollegen anerkannt und beliebt. Auch bei <text:soft-page-break/>unseren Kunden genoss er wegen seiner Kompetenz und seines </text:p>
      <text:p text:style-name="P14">aufgeschlossenen und zugleich verbindlichen Auftretens hohes Ansehen. Unser Unternehmen wurde von ihm stets vorbildlich repräsentiert. Wir bedauern das Ausscheiden Herrn Mustermanns außerordentlich und danken ihm für die langjährige wertvolle Unterstützung unseres Unternehmens. Für seine berufliche Zukunft wünschen wir ihm weiterhin viel Erfolg und persönlich alles Gute. </text:p>
      <text:p text:style-name="P14"><text:s/></text:p>
      <text:p text:style-name="P14">_____________________ <text:s/>(Unterschrift Vorgesetzter / Geschäftsleitung) </text:p>
      <text:p text:style-name="P15"/>
      <text:p text:style-name="P6"/>
      <text:p text:style-name="P6"/>
      <text:p text:style-name="P6"/>
      <text:p text:style-name="P6"/>
      <text:p text:style-name="P21">Bitte die Lösungen bis zum 27.3. mailen.</text:p>
      <text:p text:style-name="P21"/>
      <text:p text:style-name="P11">yvonne.sander@sbbz-szm.de</text:p>
      <text:p text:style-name="P6"/>
      <text:p text:style-name="P6"/>
      <text:p text:style-name="P6"/>
      <text:p text:style-name="P17">Aufgabenstellung 17 KGA <text:s/>LF 13/ Englisch</text:p>
      <text:p text:style-name="P8"/>
      <text:p text:style-name="P13">Lehrbuch S. 115 bearbeiten.</text:p>
      <text:p text:style-name="P13"/>
      <text:p text:style-name="P13">Besprechen möglicher Lösungen in der nächsten Unterrichtsstunde. </text:p>
      <text:p text:style-name="P10"/>
      <text:p text:style-name="P9"/>
      <text:p text:style-name="P22"/>
      <text:p text:style-name="P22"/>
      <text:p text:style-name="P22"/>
      <text:p text:style-name="P22"/>
      <text:p text:style-name="P22"/>
      <text:p text:style-name="P7"/>
      <text:p text:style-name="P7"/>
      <text:p text:style-name="P7"/>
      <text:p text:style-name="P7"/>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Roboto, Tahoma, Arial"/>
    <style:font-face style:name="Roboto" svg:font-family="Roboto, sans-serif"/>
    <style:font-face style:name="Thesis" svg:font-family="Thesis"/>
    <style:font-face style:name="Thesis1" svg:font-family="Thesis, helvetica, arial, sans-serif"/>
    <style:font-face style:name="Verdana" svg:font-family="Verdana, Geneva, sans-serif"/>
    <style:font-face style:name="Work Sans" svg:font-family="'Work Sans'"/>
    <style:font-face style:name="arial" svg:font-family="arial"/>
    <style:font-face style:name="inherit" svg:font-family="inherit"/>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3:29:19.085000000</meta:creation-date>
    <dc:date>2020-03-17T15:03:18.485000000</dc:date>
    <meta:editing-duration>PT7M57S</meta:editing-duration>
    <meta:editing-cycles>1</meta:editing-cycles>
    <meta:document-statistic meta:table-count="0" meta:image-count="0" meta:object-count="0" meta:page-count="2" meta:paragraph-count="30" meta:word-count="583" meta:character-count="4565" meta:non-whitespace-character-count="3986"/>
    <meta:generator>LibreOffice/4.3.7.2$Windows_x86 LibreOffice_project/8a35821d8636a03b8bf4e15b48f59794652c68ba</meta:generator>
  </office:meta>
</office:document-meta>
</file>