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0ca" officeooo:paragraph-rsid="000380ca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380ca" officeooo:paragraph-rsid="000380ca" style:font-weight-asian="bold" style:font-weight-complex="bold"/>
    </style:style>
    <style:style style:name="P3" style:family="paragraph" style:parent-style-name="Standard">
      <style:text-properties fo:font-size="14pt" fo:font-weight="bold" officeooo:rsid="000380ca" officeooo:paragraph-rsid="000380ca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stellung:</text:p>
      <text:p text:style-name="P1"/>
      <text:p text:style-name="P1">Individuelle Vorbereitung auf die schriftliche bzw. mündliche Englischprüfung.</text:p>
      <text:p text:style-name="P1"/>
      <text:p text:style-name="P1">Starkbuch mit alten Prüfungsaufgaben </text:p>
      <text:p text:style-name="P1"/>
      <text:p text:style-name="P1"><text:a xlink:type="simple" xlink:href="https://www.iqb.hu-berlin.de/abitur/pools2019/englisch" text:style-name="Internet_20_link" text:visited-style-name="Visited_20_Internet_20_Link">https://www.iqb.hu-berlin.de/abitur/pools2019/englisch</text:a> (für Mediation)</text:p>
      <text:p text:style-name="P1"/>
      <text:p text:style-name="P1"><text:a xlink:type="simple" xlink:href="https://www.iqb.hu-berlin.de/abitur/sammlung/englisch" text:style-name="Internet_20_link" text:visited-style-name="Visited_20_Internet_20_Link">https://www.iqb.hu-berlin.de/abitur/sammlung/englisch</text:a> (alles)</text:p>
      <text:p text:style-name="P1"/>
      <text:p text:style-name="P1">außerdem </text:p>
      <text:p text:style-name="P1"><text:a xlink:type="simple" xlink:href="https://www.theguardian.com/international" text:style-name="Internet_20_link" text:visited-style-name="Visited_20_Internet_20_Link">https://www.theguardian.com/international</text:a></text:p>
      <text:p text:style-name="P1"/>
      <text:p text:style-name="P1"><text:a xlink:type="simple" xlink:href="https://www.thetimes.co.uk/" text:style-name="Internet_20_link" text:visited-style-name="Visited_20_Internet_20_Link">https://www.thetimes.co.uk/</text:a></text:p>
      <text:p text:style-name="P1"/>
      <text:p text:style-name="P1"/>
      <text:p text:style-name="P1">oder ähnliche Seiten zum Lesen.</text:p>
      <text:p text:style-name="P1"/>
      <text:p text:style-name="P1">Hier kann trainiert werden, in ca. 20 Minuten (= Vorbereitungszeit für mündl. Prüfung) einen unbekannten Text zu erfassen. </text:p>
      <text:p text:style-name="P1"/>
      <text:p text:style-name="P1"/>
      <text:p text:style-name="P3">Bleibt gesund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29:19.442000000</meta:creation-date>
    <dc:date>2020-03-29T15:39:13.281000000</dc:date>
    <meta:editing-duration>PT9M54S</meta:editing-duration>
    <meta:editing-cycles>1</meta:editing-cycles>
    <meta:document-statistic meta:table-count="0" meta:image-count="0" meta:object-count="0" meta:page-count="1" meta:paragraph-count="11" meta:word-count="47" meta:character-count="510" meta:non-whitespace-character-count="471"/>
    <meta:generator>LibreOffice/4.3.7.2$Windows_x86 LibreOffice_project/8a35821d8636a03b8bf4e15b48f59794652c68ba</meta:generator>
  </office:meta>
</office:document-meta>
</file>