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2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3" style:family="paragraph" style:parent-style-name="Standard" style:list-style-name="L1">
      <style:text-properties fo:font-size="14pt" style:text-underline-style="solid" style:text-underline-width="auto" style:text-underline-color="font-color" style:font-size-asian="14pt" style:font-size-complex="14pt"/>
    </style:style>
    <style:style style:name="P4" style:family="paragraph" style:parent-style-name="Standard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P5" style:family="paragraph" style:parent-style-name="Standard" style:list-style-name="L1">
      <style:text-properties fo:font-size="14pt" style:text-underline-style="solid" style:text-underline-width="auto" style:text-underline-color="font-color" fo:font-weight="normal" style:font-size-asian="14pt" style:font-weight-asian="normal" style:font-size-complex="14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fo:font-weight="normal" style:font-weight-asian="normal" style:font-weight-complex="normal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fgabenstellung 19 G1 Wirtschaft- 3. Woche <text:s/>- <text:s/>FL: Frau Werlich </text:p>
      <text:p text:style-name="P1"/>
      <text:p text:style-name="P1">Thematik : <text:span text:style-name="T1">Zustandekommen eines Kaufvertrages</text:span></text:p>
      <text:p text:style-name="P1"><text:span text:style-name="T1"/></text:p>
      <text:list xml:id="list9017067212641430034" text:style-name="L1">
        <text:list-item>
          <text:p text:style-name="P3"><text:span text:style-name="T1">Erarbeitet mit Hilfe des Lb. Ab S.155, S. 167/168 ,wie ein Kaufvertrag zustande kommt!</text:span></text:p>
        </text:list-item>
        <text:list-item>
          <text:p text:style-name="P3"><text:span text:style-name="T1">Klärt dabei die Begriffe </text:span><text:span text:style-name="T2">Anfrage </text:span><text:span text:style-name="T3">und </text:span><text:span text:style-name="T2">Angebot</text:span></text:p>
        </text:list-item>
        <text:list-item>
          <text:p text:style-name="P5"><text:span text:style-name="T1">Wie lange ist der Anbieter an das Angebot gebunden?</text:span></text:p>
        </text:list-item>
        <text:list-item>
          <text:p text:style-name="P5"><text:span text:style-name="T1">Erstellt ein mind map zu den Inhalten des Angebotes!</text:span></text:p>
        </text:list-item>
        <text:list-item>
          <text:p text:style-name="P5"><text:span text:style-name="T1">Zur Festigung der erarbeiteten Thematik löst bitte Lb.S.166/63 </text:span></text:p>
        </text:list-item>
        <text:list-item>
          <text:p text:style-name="P5"><text:span text:style-name="T1">Alle Aufgabenstellungen sind schriftlich stichpunktartig zu lösen!</text:span></text:p>
        </text:list-item>
      </text:list>
      <text:p text:style-name="P4"><text:span text:style-name="T1"/></text:p>
      <text:p text:style-name="P4"><text:span text:style-name="T1">Gibt es Schwierigkeiten oder Fragen, meldet euch bitte über meine mailadresse!</text:span></text:p>
      <text:p text:style-name="P4"><text:span text:style-name="T1">Wir werden in der nächsten Schulwoche alle Themen + Aufgaben besprechen, vergleichen und weitere Übungsaufgaben bearbeiten!</text:span></text:p>
      <text:p text:style-name="P4"><text:span text:style-name="T1">Ich wünsche euch eine gesunde und gute Zeit während der Osterferien!</text:span></text:p>
      <text:p text:style-name="P4"><text:span text:style-name="T1">Herzliche Grüße- eure Frau Werlich</text:span></text:p>
      <text:list xml:id="list30750375" text:continue-numbering="true" text:style-name="L1">
        <text:list-header>
          <text:p text:style-name="P3"><text:span text:style-name="T1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30T10:39:16.04</meta:creation-date>
    <meta:editing-duration>PT14M22S</meta:editing-duration>
    <meta:editing-cycles>2</meta:editing-cycles>
    <meta:generator>OpenOffice/4.1.1$Win32 OpenOffice.org_project/411m6$Build-9775</meta:generator>
    <meta:initial-creator>Uta Werlich</meta:initial-creator>
    <meta:document-statistic meta:table-count="0" meta:image-count="0" meta:object-count="0" meta:page-count="1" meta:paragraph-count="12" meta:word-count="118" meta:character-count="781"/>
    <dc:date>2020-03-30T10:53:37.14</dc:date>
    <dc:creator>Uta Werlich</dc:creator>
  </office:meta>
</office:document-meta>
</file>